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4d7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651cm" svg:y="1.401cm" svg:width="6.399cm" svg:height="11.659cm" draw:z-index="0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text:database-next text:table-name="identifiants" text:table-type="table" text:condition="ooow:True" text:database-name="identifiants"/></text:p>
        </draw:text-box>
      </draw:frame>
      <draw:frame draw:style-name="fr1" draw:name="Cadre2" text:anchor-type="page" text:anchor-page-number="1" svg:x="7.301cm" svg:y="1.401cm" svg:width="6.399cm" svg:height="11.659cm" draw:z-index="1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text:database-next text:table-name="identifiants" text:table-type="table" text:condition="ooow:True" text:database-name="identifiants"/></text:p>
        </draw:text-box>
      </draw:frame>
      <draw:frame draw:style-name="fr1" draw:name="Cadre3" text:anchor-type="page" text:anchor-page-number="1" svg:x="13.951cm" svg:y="1.401cm" svg:width="6.399cm" svg:height="11.659cm" draw:z-index="2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text:database-next text:table-name="identifiants" text:table-type="table" text:condition="ooow:True" text:database-name="identifiants"/></text:p>
        </draw:text-box>
      </draw:frame>
      <draw:frame draw:style-name="fr1" draw:name="Cadre4" text:anchor-type="page" text:anchor-page-number="1" svg:x="0.651cm" svg:y="13.46cm" svg:width="6.399cm" svg:height="11.659cm" draw:z-index="3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text:database-next text:table-name="identifiants" text:table-type="table" text:condition="ooow:True" text:database-name="identifiants"/></text:p>
        </draw:text-box>
      </draw:frame>
      <draw:frame draw:style-name="fr1" draw:name="Cadre5" text:anchor-type="page" text:anchor-page-number="1" svg:x="7.301cm" svg:y="13.46cm" svg:width="6.399cm" svg:height="11.659cm" draw:z-index="4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text:database-next text:table-name="identifiants" text:table-type="table" text:condition="ooow:True" text:database-name="identifiants"/></text:p>
        </draw:text-box>
      </draw:frame>
      <draw:frame draw:style-name="fr1" draw:name="Cadre6" text:anchor-type="page" text:anchor-page-number="1" svg:x="13.951cm" svg:y="13.46cm" svg:width="6.399cm" svg:height="11.659cm" draw:z-index="5">
        <draw:text-box>
          <text:p text:style-name="P1">Bonjour,<text:line-break/><text:line-break/>L﻿'﻿éco﻿le a mis en place un E.N.T. Il s'agit d'un espace sur Internet protégé par un mot de passe : chaque enfant possède le sien, chaque parent également. <text:line-break/>  ﻿﻿<text:line-break/>Veuillez trouver ci-dessous l'identifiant et votre mot de passe pour vous connecter .<text:line-break/><text:line-break/>Adresse de l'E.N.T. : à compléter<text:line-break/><text:line-break/><text:database-display text:table-name="identifiants" text:table-type="table" text:column-name="prenom" text:database-name="identifiants">&lt;prenom&gt;</text:database-display> <text:database-display text:table-name="identifiants" text:table-type="table" text:column-name="nom" text:database-name="identifiants">&lt;nom&gt;</text:database-display><text:line-break/><text:line-break/>Utilisateur : <text:database-display text:table-name="identifiants" text:table-type="table" text:column-name="login" text:database-name="identifiants">&lt;login&gt;</text:database-display><text:line-break/>Mot de passe : <text:database-display text:table-name="identifiants" text:table-type="table" text:column-name="mot de passe" text:database-name="identifiants">&lt;mot de passe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99cm" svg:height="11.65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 de la source" style:print-orientation="portrait" fo:margin-top="1.401cm" fo:margin-bottom="0cm" fo:margin-left="0.65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31:18.333000000</meta:creation-date>
    <dc:date>2019-09-23T10:38:19.982000000</dc:date>
    <meta:editing-duration>PT51S</meta:editing-duration>
    <meta:editing-cycles>2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6" meta:word-count="372" meta:character-count="2172" meta:non-whitespace-character-count="1770"/>
  </office:meta>
</office:document-meta>
</file>